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indent="0.5909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</style:style>
    <style:style style:name="P42" style:parent-style-name="Обычный" style:family="paragraph">
      <style:paragraph-properties fo:text-align="center" fo:margin-bottom="0in" fo:line-height="100%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3937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Style14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3937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3937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>
        <style:tab-stops>
          <style:tab-stop style:type="left" style:position="6.6937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3937in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9" style:parent-style-name="ConsNormal" style:family="paragraph">
      <style:paragraph-properties fo:text-align="justify" fo:margin-right="0in" fo:text-indent="0.4923in"/>
    </style:style>
    <style:style style:name="T90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P92" style:parent-style-name="ConsNormal" style:family="paragraph">
      <style:paragraph-properties fo:text-align="justify" fo:margin-right="0in" fo:text-indent="0.4923in"/>
      <style:text-properties style:font-name="Times New Roman" fo:color="#262626" fo:font-size="14pt" style:font-size-asian="14pt" style:font-size-complex="14pt"/>
    </style:style>
    <style:style style:name="P93" style:parent-style-name="ConsNormal" style:family="paragraph">
      <style:paragraph-properties fo:text-align="justify" fo:margin-right="0in" fo:text-indent="0.4923in"/>
      <style:text-properties style:font-name="Times New Roman" fo:color="#262626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3937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3937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3937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3937in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3937in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3937in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СтильПоширинеПерваястрока127см" style:family="paragraph">
      <style:paragraph-properties fo:keep-with-next="always" fo:widows="0" fo:orphans="0" fo:line-height="100%" fo:text-indent="0.3937in"/>
    </style:style>
    <style:style style:name="T166" style:parent-style-name="Основнойшрифтабзаца" style:family="text">
      <style:text-properties fo:font-weight="bold" style:font-weight-asian="bold" fo:color="#000000" style:font-size-complex="14pt"/>
    </style:style>
    <style:style style:name="T167" style:parent-style-name="Основнойшрифтабзаца" style:family="text">
      <style:text-properties fo:color="#000000" style:font-size-complex="14pt"/>
    </style:style>
    <style:style style:name="P168" style:parent-style-name="СтильПоширинеПерваястрока127см" style:family="paragraph">
      <style:paragraph-properties fo:keep-with-next="always" fo:widows="0" fo:orphans="0" fo:line-height="100%" fo:text-indent="0.4923in"/>
    </style:style>
    <style:style style:name="T169" style:parent-style-name="Основнойшрифтабзаца" style:family="text">
      <style:text-properties fo:color="#000000" style:font-size-complex="14pt"/>
    </style:style>
    <style:style style:name="T170" style:parent-style-name="Основнойшрифтабзаца" style:family="text">
      <style:text-properties fo:color="#000000" style:font-size-complex="14pt"/>
    </style:style>
    <style:style style:name="T171" style:parent-style-name="Основнойшрифтабзаца" style:family="text">
      <style:text-properties fo:color="#000000" style:font-size-complex="14pt"/>
    </style:style>
    <style:style style:name="T172" style:parent-style-name="Основнойшрифтабзаца" style:family="text">
      <style:text-properties fo:color="#000000" style:font-size-complex="14pt" fo:language="en" fo:country="US"/>
    </style:style>
    <style:style style:name="T173" style:parent-style-name="Основнойшрифтабзаца" style:family="text">
      <style:text-properties fo:color="#000000" style:font-size-complex="14pt"/>
    </style:style>
    <style:style style:name="T174" style:parent-style-name="Основнойшрифтабзаца" style:family="text">
      <style:text-properties fo:color="#000000" style:text-position="super 64.2%" style:font-size-complex="14pt"/>
    </style:style>
    <style:style style:name="T175" style:parent-style-name="Основнойшрифтабзаца" style:family="text">
      <style:text-properties fo:color="#000000" style:font-size-complex="14pt"/>
    </style:style>
    <style:style style:name="T176" style:parent-style-name="Основнойшрифтабзаца" style:family="text">
      <style:text-properties fo:color="#000000" style:font-size-complex="14pt"/>
    </style:style>
    <style:style style:name="P177" style:parent-style-name="СтильПоширинеПерваястрока127см" style:family="paragraph">
      <style:paragraph-properties fo:keep-with-next="always" fo:widows="0" fo:orphans="0" fo:line-height="100%" fo:text-indent="0.3937in"/>
    </style:style>
    <style:style style:name="T178" style:parent-style-name="Основнойшрифтабзаца" style:family="text">
      <style:text-properties fo:color="#000000" style:font-size-complex="14pt"/>
    </style:style>
    <style:style style:name="P179" style:parent-style-name="СтильПоширинеПерваястрока127см" style:family="paragraph">
      <style:paragraph-properties fo:keep-with-next="always" fo:line-height="100%" fo:text-indent="0.3937in"/>
    </style:style>
    <style:style style:name="T180" style:parent-style-name="Основнойшрифтабзаца" style:family="text">
      <style:text-properties fo:color="#000000" style:font-size-complex="14pt"/>
    </style:style>
    <style:style style:name="T181" style:parent-style-name="Основнойшрифтабзаца" style:family="text">
      <style:text-properties fo:color="#000000" style:font-size-complex="14pt"/>
    </style:style>
    <style:style style:name="T182" style:parent-style-name="Основнойшрифтабзаца" style:family="text">
      <style:text-properties fo:color="#000000" style:font-size-complex="14pt"/>
    </style:style>
    <style:style style:name="P183" style:parent-style-name="СтильПоширинеПерваястрока127см" style:family="paragraph">
      <style:paragraph-properties fo:keep-with-next="always" fo:widows="0" fo:orphans="0" fo:line-height="100%" fo:text-indent="0.3937in"/>
    </style:style>
    <style:style style:name="T184" style:parent-style-name="Основнойшрифтабзаца" style:family="text">
      <style:text-properties fo:color="#000000" style:font-size-complex="14pt"/>
    </style:style>
    <style:style style:name="T185" style:parent-style-name="Основнойшрифтабзаца" style:family="text">
      <style:text-properties fo:color="#000000" style:font-size-complex="14pt"/>
    </style:style>
    <style:style style:name="T186" style:parent-style-name="Основнойшрифтабзаца" style:family="text">
      <style:text-properties fo:color="#000000" style:font-size-complex="14pt"/>
    </style:style>
    <style:style style:name="P187" style:parent-style-name="СтильПоширинеПерваястрока127см" style:family="paragraph">
      <style:paragraph-properties fo:keep-with-next="always" fo:widows="0" fo:orphans="0" fo:line-height="100%" fo:text-indent="0.3937in"/>
    </style:style>
    <style:style style:name="T188" style:parent-style-name="Основнойшрифтабзаца" style:family="text">
      <style:text-properties fo:color="#000000" style:font-size-complex="14pt"/>
    </style:style>
    <style:style style:name="T189" style:parent-style-name="Основнойшрифтабзаца" style:family="text">
      <style:text-properties fo:color="#000000" style:font-size-complex="14pt"/>
    </style:style>
    <style:style style:name="P190" style:parent-style-name="СтильПоширинеПерваястрока127см" style:family="paragraph">
      <style:paragraph-properties fo:keep-with-next="always" fo:widows="0" fo:orphans="0" fo:line-height="100%" fo:text-indent="0.3937in"/>
    </style:style>
    <style:style style:name="T191" style:parent-style-name="Основнойшрифтабзаца" style:family="text">
      <style:text-properties fo:color="#000000" style:font-size-complex="14pt"/>
    </style:style>
    <style:style style:name="T192" style:parent-style-name="Основнойшрифтабзаца" style:family="text">
      <style:text-properties fo:color="#000000" style:font-size-complex="14pt"/>
    </style:style>
    <style:style style:name="T193" style:parent-style-name="Основнойшрифтабзаца" style:family="text">
      <style:text-properties fo:color="#000000" style:font-size-complex="14pt"/>
    </style:style>
    <style:style style:name="P194" style:parent-style-name="СтильПоширинеПерваястрока127см" style:family="paragraph">
      <style:paragraph-properties fo:keep-with-next="always" fo:line-height="100%" fo:text-indent="0.3937in"/>
    </style:style>
    <style:style style:name="T195" style:parent-style-name="Основнойшрифтабзаца" style:family="text">
      <style:text-properties fo:color="#000000"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P199" style:parent-style-name="СтильПоширинеПерваястрока127см" style:family="paragraph">
      <style:paragraph-properties fo:keep-with-next="always" fo:line-height="100%" fo:text-indent="0.3937in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P204" style:parent-style-name="Обычный" style:family="paragraph">
      <style:paragraph-properties fo:text-align="justify" fo:margin-bottom="0in" fo:line-height="100%" fo:text-indent="0.3937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Заголовок2" style:family="paragraph">
      <style:paragraph-properties fo:widows="0" fo:orphans="0" fo:text-align="justify" fo:margin-top="0in" fo:line-height="100%" fo:text-indent="0.3937in"/>
    </style:style>
    <style:style style:name="T210" style:parent-style-name="Основнойшрифтабзаца" style:family="text">
      <style:text-properties style:font-name="Times New Roman" style:font-name-asian="Calibri" fo:font-weight="normal" style:font-weight-asian="normal" style:font-weight-complex="normal"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3937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3937in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3937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3937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7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8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0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1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2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3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9" style:parent-style-name="Безинтервала" style:family="paragraph">
      <style:paragraph-properties fo:text-align="justify"/>
    </style:style>
    <style:style style:name="P260" style:parent-style-name="Безинтервала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yle7" style:family="paragraph">
      <style:paragraph-properties fo:widows="2" fo:orphans="2" fo:margin-right="-0.0152in" fo:text-indent="0.5in"/>
    </style:style>
    <style:style style:name="P265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266" style:parent-style-name="FontStyle13" style:family="text">
      <style:text-properties fo:font-weight="normal" style:font-weight-asian="normal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FontStyle13" style:family="text">
      <style:text-properties fo:font-weight="normal" style:font-weight-asian="normal" fo:font-size="14pt" style:font-size-asian="14pt" style:font-size-complex="14pt"/>
    </style:style>
    <style:style style:name="P270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71" style:parent-style-name="FontStyle13" style:family="text">
      <style:text-properties fo:font-weight="normal" style:font-weight-asian="normal" fo:font-size="14pt" style:font-size-asian="14pt" style:font-size-complex="14pt"/>
    </style:style>
    <style:style style:name="P272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73" style:parent-style-name="FontStyle13" style:family="text">
      <style:text-properties fo:font-weight="normal" style:font-weight-asian="normal" fo:font-size="14pt" style:font-size-asian="14pt" style:font-size-complex="14pt"/>
    </style:style>
    <style:style style:name="P274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75" style:parent-style-name="FontStyle13" style:family="text">
      <style:text-properties fo:font-weight="normal" style:font-weight-asian="normal" fo:font-size="14pt" style:font-size-asian="14pt" style:font-size-complex="14pt"/>
    </style:style>
    <style:style style:name="P27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7" style:parent-style-name="Style8" style:family="paragraph">
      <style:paragraph-properties style:text-autospace="none" fo:text-align="justify" style:vertical-align="auto" fo:margin-left="0.4923in" fo:margin-right="-0.0152in">
        <style:tab-stops>
          <style:tab-stop style:type="left" style:position="0.2951in"/>
        </style:tab-stops>
      </style:paragraph-properties>
    </style:style>
    <style:style style:name="P278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279" style:parent-style-name="FontStyle13" style:family="text">
      <style:text-properties fo:font-weight="normal" style:font-weight-asian="normal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FontStyle13" style:family="text">
      <style:text-properties fo:font-weight="normal" style:font-weight-asian="normal" fo:font-size="14pt" style:font-size-asian="14pt" style:font-size-complex="14pt"/>
    </style:style>
    <style:style style:name="P284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85" style:parent-style-name="FontStyle13" style:family="text">
      <style:text-properties fo:font-weight="normal" style:font-weight-asian="normal" fo:font-size="14pt" style:font-size-asian="14pt" style:font-size-complex="14pt"/>
    </style:style>
    <style:style style:name="P286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87" style:parent-style-name="FontStyle13" style:family="text">
      <style:text-properties fo:font-weight="normal" style:font-weight-asian="normal" fo:font-size="14pt" style:font-size-asian="14pt" style:font-size-complex="14pt"/>
    </style:style>
    <style:style style:name="P288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T289" style:parent-style-name="FontStyle13" style:family="text">
      <style:text-properties fo:font-weight="normal" style:font-weight-asian="normal" fo:font-size="14pt" style:font-size-asian="14pt" style:font-size-complex="14pt"/>
    </style:style>
    <style:style style:name="P29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1" style:parent-style-name="Style8" style:family="paragraph">
      <style:paragraph-properties style:text-autospace="none" fo:text-align="justify" style:vertical-align="auto" fo:margin-right="-0.0152in" fo:text-indent="0.4923in">
        <style:tab-stops>
          <style:tab-stop style:type="left" style:position="0.7875in"/>
        </style:tab-stops>
      </style:paragraph-properties>
    </style:style>
    <style:style style:name="P292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293" style:parent-style-name="FontStyle13" style:family="text">
      <style:text-properties fo:font-weight="normal" style:font-weight-asian="normal" fo:font-size="14pt" style:font-size-asian="14pt" style:font-size-complex="14pt"/>
    </style:style>
    <style:style style:name="P29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yle10" style:family="paragraph">
      <style:paragraph-properties fo:widows="2" fo:orphans="2" fo:line-height="100%" fo:margin-right="-0.0152in"/>
      <style:text-properties fo:font-size="14pt" style:font-size-asian="14pt" style:font-size-complex="14pt"/>
    </style:style>
    <style:style style:name="P304" style:parent-style-name="Style10" style:family="paragraph">
      <style:paragraph-properties fo:widows="2" fo:orphans="2" fo:line-height="100%" fo:margin-right="-0.0152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Style10" style:family="paragraph">
      <style:paragraph-properties fo:widows="2" fo:orphans="2" fo:text-align="start" fo:line-height="100%" fo:margin-right="-0.0152in"/>
    </style:style>
    <style:style style:name="P308" style:parent-style-name="Style10" style:family="paragraph">
      <style:paragraph-properties fo:widows="2" fo:orphans="2" fo:text-align="start" fo:line-height="100%" fo:margin-right="-0.0152in"/>
    </style:style>
    <style:style style:name="T309" style:parent-style-name="FontStyle14" style:family="text">
      <style:text-properties fo:font-weight="bold" style:font-weight-asian="bold" fo:font-size="14pt" style:font-size-asian="14pt" style:font-size-complex="14pt"/>
    </style:style>
    <style:style style:name="P310" style:parent-style-name="Style10" style:family="paragraph">
      <style:paragraph-properties fo:widows="2" fo:orphans="2" fo:text-align="start" fo:line-height="100%" fo:margin-right="-0.0152in"/>
    </style:style>
    <style:style style:name="T311" style:parent-style-name="FontStyle14" style:family="text">
      <style:text-properties fo:font-size="14pt" style:font-size-asian="14pt" style:font-size-complex="14pt"/>
    </style:style>
    <style:style style:name="P312" style:parent-style-name="Style10" style:family="paragraph">
      <style:paragraph-properties fo:widows="2" fo:orphans="2" fo:text-align="start" fo:line-height="100%" fo:margin-right="-0.0152in"/>
    </style:style>
    <style:style style:name="T313" style:parent-style-name="FontStyle14" style:family="text">
      <style:text-properties fo:font-size="14pt" style:font-size-asian="14pt" style:font-size-complex="14pt"/>
    </style:style>
    <style:style style:name="P314" style:parent-style-name="Style10" style:family="paragraph">
      <style:paragraph-properties fo:widows="2" fo:orphans="2" fo:text-align="start" fo:line-height="100%" fo:margin-right="-0.0152in"/>
    </style:style>
    <style:style style:name="T315" style:parent-style-name="FontStyle14" style:family="text">
      <style:text-properties fo:font-size="14pt" style:font-size-asian="14pt" style:font-size-complex="14pt"/>
    </style:style>
    <style:style style:name="P316" style:parent-style-name="Style10" style:family="paragraph">
      <style:paragraph-properties fo:widows="2" fo:orphans="2" fo:text-align="start" fo:line-height="100%" fo:margin-right="-0.0152in"/>
    </style:style>
    <style:style style:name="T317" style:parent-style-name="FontStyle14" style:family="text">
      <style:text-properties fo:font-size="14pt" style:font-size-asian="14pt" style:font-size-complex="14pt"/>
    </style:style>
    <style:style style:name="T318" style:parent-style-name="FontStyle14" style:family="text">
      <style:text-properties fo:font-size="14pt" style:font-size-asian="14pt" style:font-size-complex="14pt"/>
    </style:style>
    <style:style style:name="T319" style:parent-style-name="FontStyle14" style:family="text">
      <style:text-properties fo:font-size="14pt" style:font-size-asian="14pt" style:font-size-complex="14pt"/>
    </style:style>
    <style:style style:name="T320" style:parent-style-name="FontStyle14" style:family="text">
      <style:text-properties fo:font-size="14pt" style:font-size-asian="14pt" style:font-size-complex="14pt"/>
    </style:style>
    <style:style style:name="T321" style:parent-style-name="FontStyle14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4"/></text:span><text:span text:style-name="T3">ПРОТОКОЛ</text:span></text:p>
      <text:p text:style-name="P4">публичных слушаний по актуализации схемы теплоснабжения <text:s text:c="14"/></text:p>
      <text:p text:style-name="P5"><text:span text:style-name="T6"><text:s text:c="39"/>ЗАТО Железногорск</text:span></text:p>
      <text:p text:style-name="P7"/>
      <text:p text:style-name="P8"/>
      <text:p text:style-name="P9">11<text:s/>апреля 2017 года <text:s text:c="79"/>г. Железногорск</text:p>
      <text:p text:style-name="P10"/>
      <text:p text:style-name="P11"/>
      <text:p text:style-name="P12">На публичных слушаниях по проекту схемы теплоснабжения ЗАТО Железногорск присутствовало <text:s/>- <text:s/>174 человека.</text:p>
      <text:p text:style-name="P13"/>
      <text:p text:style-name="P14">Присутствовали представители Администрации ЗАТО г. Железногорск:</text:p>
      <text:p text:style-name="P15">Пешков С.Е., Шевченко А.В., руководители структурных подразделений, отраслевых (функциональных) органов.</text:p>
      <text:p text:style-name="P16"/>
      <text:p text:style-name="P17"><text:span text:style-name="T18">Депутаты Законодательного Собрания Красноярского края:</text:span><text:span text:style-name="T19"><text:s/>Кулеш А.В., Бондаренко Е.С.<text:s/></text:span></text:p>
      <text:p text:style-name="P20"/>
      <text:p text:style-name="P21">От Совета депутатов ЗАТО г.Железногорск:</text:p>
      <text:p text:style-name="P22">Двирный Г.В., Коновалов А.И., <text:s/>Новаковский А.В., Одинцов В.А., Разумник Ю.И., Сергейкин А.А.</text:p>
      <text:p text:style-name="P23"/>
      <text:p text:style-name="P24"><text:span text:style-name="T25">Участники слушаний:</text:span><text:span text:style-name="T26"><text:s/>представители муниципальных и градообразующих предприятий, средства массовой информации и жители города.</text:span></text:p>
      <text:p text:style-name="P27"/>
      <text:p text:style-name="P28"><text:span text:style-name="T29">Председательствующий:</text:span><text:span text:style-name="T30"><text:s/>Коновало</text:span><text:span text:style-name="T31">в А.И. - заместитель председателя Совета депутатов ЗАТО г. Железногорск.</text:span></text:p>
      <text:p text:style-name="P32"/>
      <text:p text:style-name="P33"><text:span text:style-name="T34">Секретарь:</text:span><text:span text:style-name="T35"><text:s/>Докучаева О.В. – исполняющий обязанности начальника отдела по организации деятельности Совета депутатов ЗАТО г. Железногорск.</text:span></text:p>
      <text:p text:style-name="P36"/>
      <text:p text:style-name="P37">Повестка дня:</text:p>
      <text:p text:style-name="P38">1. Обсуждение проекта<text:s/>актуализированной схемы теплоснабжения ЗАТО Железногорск.</text:p>
      <text:p text:style-name="P39"/>
      <text:p text:style-name="P40">Председательствующий Коновалов А.И. обратился с приветственным словом к участникам публичных слушаний:</text:p>
      <text:p text:style-name="P41"/>
      <text:p text:style-name="P42">Уважаемые жители города!</text:p>
      <text:p text:style-name="P43"/>
      <text:p text:style-name="P44">Сегодня проводятся публичные слушания по обсуждению проекта актуализированной схемы теплоснабжения ЗАТО Железногорск.</text:p>
      <text:p text:style-name="P45"><text:span text:style-name="T46">Публичные слушания проводятся в соответствии с Федеральным законом от 06.10.2003 № 131-ФЗ «Об общих принципах организации местного самоуправления в Российской Федерации», Уставом ЗАТО Железногорск,<text:s/></text:span><text:soft-page-break/><text:span text:style-name="T47">Положен</text:span><text:span text:style-name="T48">ием о публичных слушаниях в ЗАТО Железногорск,<text:s/></text:span><text:span text:style-name="T49">утвержденным решением Совета депутатов ЗАТО г.Железногорск от 28.04.2011 № 14-88Р</text:span><text:span text:style-name="T50">.</text:span></text:p>
      <text:p text:style-name="P51">Федеральный закон от 27.07.2010 №190-ФЗ «О теплоснабжении» предусматривает обязательную актуализацию схем теплоснабжения для крупных городов, муниципальных округов, территорий. Схема теплоснабжения это документ, призванный определять направление развития систем теплоснабжения территории.</text:p>
      <text:p text:style-name="P52"><text:span text:style-name="T53">Актуализация схемы теплоснабжения в соответствии с требованиями постановления Правительства Р</text:span><text:span text:style-name="T54">оссийской Федерации от 22.02.2012 № 154 <text:s text:c="18"/>«О требованиях к схемам теплоснабжения, порядку их разработки и утверждения» подлежит обязательному рассмотрению на публичных слушаниях. <text:s/>Постановлением Главы ЗАТО Железногорск<text:s/></text:span><text:span text:style-name="T55">от 17</text:span><text:span text:style-name="T56">.03.2017 № 12 <text:s/></text:span><text:span text:style-name="T57">назначено проведение публичных слушаний. <text:s text:c="2"/></text:span></text:p>
      <text:p text:style-name="P58"><text:span text:style-name="T59">Все заинтересованные лица могли ознакомиться с проектом схемы теплоснабжения <text:s/>ЗАТО Железногорск, который был размещён на официальном сайте Администрации ЗАТО г.Железногорск. <text:s/>Информационное сообщение о проведении</text:span><text:span text:style-name="T60"><text:s/>актуализации схемы теплоснабжения ЗАТО Железногорск для сбора замечаний и предложений опубликовано в газете «Город и горожане» от 11 января 2017г. № 2. Срок сбора замечаний и предложений – до 01 марта 2017 года.</text:span><text:span text:style-name="T61"><text:s/></text:span><text:span text:style-name="T62">Поступившие</text:span><text:span text:style-name="T63"><text:s/></text:span><text:span text:style-name="T64">предложения рассмотрены, соглас</text:span><text:span text:style-name="T65">ованные изменения внесены в проект схемы теплоснабжения.</text:span></text:p>
      <text:p text:style-name="P66"><text:span text:style-name="T67"><text:tab/>Инициатором</text:span><text:span text:style-name="T68"><text:s/></text:span><text:span text:style-name="T69">публичных слушаний выступил Глава ЗАТО г. Железногорск.</text:span></text:p>
      <text:p text:style-name="P70"><text:span text:style-name="T71"><text:s text:c="9"/>Организованы публичные слушания</text:span><text:span text:style-name="T72"><text:s/></text:span><text:span text:style-name="T73">Советом депутатов ЗАТО <text:s text:c="35"/>г. Железногорск. Целью</text:span><text:span text:style-name="T74"><text:s/></text:span><text:span text:style-name="T75">публичны</text:span><text:span text:style-name="T76">х слушаний по рассмотрению актуализации Схемы теплоснабжения ЗАТО Железногорск является выявление общественного мнения о разработанной схеме путем возможных рекомендаций, предложений и замечаний по внесению изменений в схему.</text:span></text:p>
      <text:p text:style-name="P77"/>
      <text:p text:style-name="P78"><text:span text:style-name="T79">Докладчик:</text:span><text:span text:style-name="T80"><text:s/>Синкина Татьяна Ви</text:span><text:span text:style-name="T81">тальевна</text:span><text:span text:style-name="T82"><text:s/>– заместитель руководителя Управления городского хозяйства Администрации ЗАТО г. Железногорск.</text:span></text:p>
      <text:p text:style-name="P83"/>
      <text:p text:style-name="P84"><text:span text:style-name="T85">Представитель Единой теплоснабжающей организации на территории ЗАТО Железногорск:<text:s/></text:span><text:span text:style-name="T86">Пыряев Евгений Юрьевич, заместитель главного инженера<text:s/></text:span><text:span text:style-name="T87"><text:s text:c="36"/>МП «Гортеплоэнерго».</text:span></text:p>
      <text:p text:style-name="P88"/>
      <text:p text:style-name="P89"><text:span text:style-name="T90">Кроме того на публичных слушаниях присутствуют должностные лица <text:s text:c="4"/>Администрации ЗАТО г.Железногорск, специалисты МП <text:s/>«Гортеплоэнерго», <text:s text:c="14"/>являющейся единой теплоснабжающей организации н</text:span><text:span text:style-name="T91">а территории ЗАТО <text:s text:c="16"/>Железногорск.</text:span></text:p>
      <text:p text:style-name="P92"/>
      <text:p text:style-name="P93">Специалисты готовы дать ответы на вопросы направленные в письменном виде секретарю публичных слушаний.</text:p>
      <text:p text:style-name="P94">Председательствующий Коновалов А.И. огласил регламент публичных слушаний:</text:p>
      <text:p text:style-name="P95">Для выступления на слушаниях<text:s/>отводится:</text:p>
      <text:soft-page-break/>
      <text:p text:style-name="P96">- на вступительное слово председательствующего до 15 минут;</text:p>
      <text:p text:style-name="P97">- на доклады (содоклады) до 20 минут;</text:p>
      <text:p text:style-name="P98">- на выступления экспертов (зачитывание заключений экспертов) до <text:s text:c="23"/>20 минут;</text:p>
      <text:p text:style-name="P99">- на выступление участников 5-10 минут.</text:p>
      <text:p text:style-name="P100">Время ответов на вопросы не может превышать времени основного выступления эксперта. Время выступления в прениях – до 10 минут. Все участники публичных слушаний выступают только с разрешения председательствующего.</text:p>
      <text:p text:style-name="P101">Вопросы подаются в письменном виде.</text:p>
      <text:p text:style-name="P102"/>
      <text:p text:style-name="P103">Проведено голосование за регламент публичных слушаний:</text:p>
      <text:p text:style-name="P104">«за» - 171,</text:p>
      <text:p text:style-name="P105">«против» - нет,</text:p>
      <text:p text:style-name="P106">«воздержалось» - нет.</text:p>
      <text:p text:style-name="P107">3 участника публичных слушаний не принимали участия в голосовании.</text:p>
      <text:p text:style-name="P108"/>
      <text:p text:style-name="P109"><text:span text:style-name="T110">Выступил докладчик:</text:span></text:p>
      <text:p text:style-name="P111"><text:span text:style-name="T112">Синкина Татьяна Витальевна</text:span><text:span text:style-name="T113"><text:s/>– заместитель руководителя Управления городского<text:s/></text:span><text:span text:style-name="T114">хозяйства Администрации ЗАТО г. Железногорск.<text:s/></text:span></text:p>
      <text:p text:style-name="P115"/>
      <text:p text:style-name="P116"><text:s text:c="8"/>«Добрый день, уважаемые участники публичных слушаний!</text:p>
      <text:p text:style-name="P117"><text:span text:style-name="T118">В соответствии с требованиями федерального закона 190-ФЗ <text:s text:c="33"/>«О теплоснабжении», <text:s text:c="2"/>постановления Правительства Россий</text:span><text:span text:style-name="T119">ской Федерации №154 «О требованиях к схемам теплоснабжения, порядку их разработки и утверждения», установлена <text:s/>необходимость проведения ежегодной актуализации схемы теплоснабжения.</text:span></text:p>
      <text:p text:style-name="P120"><text:span text:style-name="T121">Действующая схемы теплоснабжения ЗАТО Железногорск была утверждена в 2013 г</text:span><text:span text:style-name="T122">оду, затем ежегодно проводилась её актуализация и <text:s/>в настоящий момент действует<text:s/></text:span><text:span text:style-name="T123">актуализированная <text:s/>на 2017 год схема теплоснабжения ЗАТО Железногорск,<text:s/></text:span><text:span text:style-name="T124">утвержденная <text:s/></text:span><text:span text:style-name="T125">Постановлением Администрации от 14 апреля 2016 года № 675.</text:span><text:span text:style-name="T126"><text:s text:c="5"/>Именно в отношении указанной</text:span><text:span text:style-name="T127"><text:s/>схемы и осуществляется актуализация на 2018 год.</text:span></text:p>
      <text:p text:style-name="P128">С целью соблюдения процедуры по актуализации <text:s/>схемы теплоснабжения, Администрацией ЗАТО г.Железногорск было подготовлено и размещено в средствах массовой информации Уведомление о проведении актуализации схемы теплоснабжения ЗАТО г.Железногорск и сбору предложений для актуализации схемы. Уведомление размещено на сайте Администрации и в средствах массовой информации 12 января 2017 года. Сбор предложений от заинтересованных организаций и предприятий <text:s/>осуществлялся до 1 марта 2017 года.</text:p>
      <text:p text:style-name="P129">В адрес Администрации ЗАТО г.Железногорск поступили предложения по актуализации Схемы теплоснабжения от муниципального предприятия «Гортеплоэнерго»,<text:s/><text:tab/>ФГУП «ГХК», <text:s/>АО «КрасЭКо», ООО «Краевой инжиниринговый центр». Все предложения <text:s/>были рассмотрены на совместных совещаниях заинтересованных организаций.</text:p>
      <text:soft-page-break/>
      <text:p text:style-name="P130"><text:span text:style-name="T131">Что в результате <text:s/>представляет собой схема теплоснабжения <text:s/>наших населенных пунктов на <text:s/>2018 год</text:span><text:span text:style-name="T132">: <text:s/></text:span><text:span text:style-name="T133">Структурно схема <text:s/>останется такой же как, <text:s/>и в <text:s/>2017 году.<text:s/></text:span></text:p>
      <text:p text:style-name="P134"><text:span text:style-name="T135">Основными источниками<text:s/></text:span><text:span text:style-name="T136">тепла для города Железногорска и пос.Додоново являются котельная «Железногорская ТЭЦ», которая в декабре 2016 года вошла в уставной капитал АО «КрасЭКо» и находится на обслуживании ООО «КЭСКО» <text:s/>и котельная № 1 ФГУП «ГХК», которая в настоящее время находитс</text:span><text:span text:style-name="T137">я в аренде муниципального предприятия «Гортеплоэнерго». При этом <text:s/>базовым источником теплоснабжения остаётся угольная Железногорская ТЭЦ <text:s/>с установленной мощностью 380 Гкал./ч. <text:s/>и отпускаемой мощностью на г.Железногорск 287,3 Гкал/час. <text:s/>На мощностях пиково</text:span><text:span text:style-name="T138">й мазутной котельной №1, с располагаемой <text:s/>мощностью 350 Гкал./ч, <text:s text:c="3"/>будет осуществляться необходимый, до нормативных параметров, догрев теплоносителя при температурах наружного воздуха ниже 14 град.С. <text:s/></text:span><text:span text:style-name="T139">Так же от мазутной котельной № 1 ФГУП ГХК, находящейся</text:span><text:span text:style-name="T140"><text:s/>в аренде МП «Гортеплоэнерго», осуществляется пароснабжение потребителей <text:s text:c="23"/>ООО «ИСС».<text:s/></text:span></text:p>
      <text:p text:style-name="P141"><text:span text:style-name="T142">Котельная №2 ФГУП ГХК <text:s/>и комплекс теплоэнергетического оборудования подгорной части предприятия <text:s/>обеспечивает теплоснабжение и пароснабжение потреби</text:span><text:span text:style-name="T143">телей промзоны ФГУП «ГХК», <text:s/>и поставку тепла и теплоносителя для горячего водоснабжения потребителей города в период плановой остановки тепловых сетей и оборудования Железногорской ТЭЦ для проведения ремонтных работ.</text:span><text:span text:style-name="T144"><text:s/></text:span></text:p>
      <text:p text:style-name="P145"><text:span text:style-name="T146">Температурный график сетевой воды оста</text:span><text:span text:style-name="T147">ется прежний <text:s/>- 150/70градусов. Схема теплоснабжения открытая, в</text:span><text:span text:style-name="T148">ода <text:s/>для отопления и горячего водоснабжения подается по одному трубопроводу</text:span><text:span text:style-name="T149">.</text:span><text:span text:style-name="T150"><text:s/>В схеме теплоснабжения предусмотрены мероприятия по переводу теплоснабжения города на закрытую схему путем установк</text:span><text:span text:style-name="T151">и теплообменников в узлах ввода <text:s/>зданий и сооружений. Данная работа должна быть завершена до 2022 года.</text:span></text:p>
      <text:p text:style-name="P152"><text:span text:style-name="T153">Выдача тепловой мощности от Железногорской ТЭЦ осуществляется по магистральной теплосети 2×Ду1000мм, протяженность которого от ЖТЭЦ до павильона П-20 в<text:s/></text:span><text:span text:style-name="T154">районе <text:s/>жилого дома № 111 по пр.Ленинградский составляет 13,78 км. На обратном трубопроводе <text:s/>этой магистральной теплосети установлены 2 насосные станции: насосная станция подкачки (об.226/1); насосная станция подпитки (об.226/2) с двумя аккумуляторными бак</text:span><text:span text:style-name="T155">ами по 5000м</text:span><text:span text:style-name="T156">3</text:span><text:span text:style-name="T157"><text:s/>каждый с узлом регулирования давления. От павильона П-20 <text:s/>по подающему трубопроводу 1×Ду 1000мм протяженностью 8,1 км теплоноситель от Железногорской ТЭЦ <text:s/>подаётся на насосно-бойлерную станцию пиковой <text:s/>котельной №1, где происходит догрев воды</text:span><text:span text:style-name="T158"><text:s/>при необходимости и распределение её <text:s/>по городским сетям.</text:span></text:p>
      <text:p text:style-name="P159"><text:span text:style-name="T160"><text:s/>Горячее водоснабжение города в отопительный период, как и прежде, <text:s/>будет осуществляться теплоносителем, поступающим от Железногорской ТЭЦ по циркуляционной схеме. Горячее водоснабжение города в не</text:span><text:span text:style-name="T161">отопительный период осуществляется: в нормальном режиме - от ЖТЭЦ по циркуляционной схеме на магистральных трубопроводах 2Ду-1000 и городских магистральных трубопроводах, которые охватывают город кольцом с восточной и западной стороны, далее <text:s/>по тупиковой<text:s/></text:span><text:span text:style-name="T162">схеме <text:s/>межквартальных тепловых сетей по одному<text:s/></text:span><text:soft-page-break/><text:span text:style-name="T163">из трубопроводов (подающему или обратному), второй трубопровод выводится в ремонт. При выводе магистральных трубопроводов ЖТЭЦ <text:s/>2Ду1000 в ремонт горячее водоснабжение осуществляется <text:s/>от котельной № 1 ФГУП «ГХК</text:span><text:span text:style-name="T164">» <text:s/>по тупиковой схеме, с подачей подпиточной воды от комплекса теплоэнергетического оборудования, расположенного в подгорной части ФГУП «ГХК».</text:span></text:p>
      <text:p text:style-name="P165"><text:span text:style-name="T166"><text:s/></text:span><text:span text:style-name="T167">Теплоснабжение посёлка Додоново осуществляется по такой же схеме от магистральных тепловых сетей города.</text:span></text:p>
      <text:p text:style-name="P168"><text:span text:style-name="T169">Источни</text:span><text:span text:style-name="T170">ком теплоснабжения микрорайона <text:s/>Первомайский является котельная № 1 МП «Гортеплоэнерго», расположенная по ул.Южная. От котельной по паропроводу Ду 500 мм подаётся насыщенный пар на сетевые пароводяные подогреватели насосно-бойлерной, расположенной по ул. У</text:span><text:span text:style-name="T171">зкоколейная, 40. Сетевая вода после подогрева в пароводяных подогревателях подается в баки аккумуляторы (два бака<text:s/></text:span><text:span text:style-name="T172">V</text:span><text:span text:style-name="T173">=400 м</text:span><text:span text:style-name="T174">3</text:span><text:span text:style-name="T175"><text:s/>каждый) и далее сетевыми насосами подается в тепловые сети поселка. В составе насосно-бойлерной мкр.Первомайский, помимо теплообменно</text:span><text:span text:style-name="T176">го и насосного оборудования, установлено два электро-водоподогревателя типа «Эдисон-500» совокупной тепловой мощностью 1,0 МВт.</text:span></text:p>
      <text:p text:style-name="P177"><text:span text:style-name="T178">Схема теплоснабжения микрорайона – как и во всем городе, открытая с непосредственным водоразбором из тепловой сети.</text:span></text:p>
      <text:p text:style-name="P179"><text:span text:style-name="T180">Горячее водо</text:span><text:span text:style-name="T181">снабжение микрорайона Первомайский в неотопительный период осуществляется от городских тепловых сетей по тупиковой схеме по одному из трубопроводов (подающему или обратному), с последующим догревом воды в электробойлерах типа «Эдисон-500», второй трубопров</text:span><text:span text:style-name="T182">од выводится в ремонт.</text:span></text:p>
      <text:p text:style-name="P183"><text:span text:style-name="T184">Теплоснабжение п.Подгорный осуществляется от котельной №2 МП «Гортеплоэнерго», расположенной в поселке по адресу ул.Боровая,2. Схема теплоснабжения посёлка – открытая. Температурный график -95/70. Горячее водоснабжение в неотопительн</text:span><text:span text:style-name="T185">ый период осуществляется по <text:s text:c="25"/>циркуляционной схеме на магистральных сетях, с тупиковой <text:s text:c="29"/>внутрикватральной <text:s/>разводкой. В течении <text:s/>двух недель в неотопительный период горячее водоснабжение в поселке отсутств</text:span><text:span text:style-name="T186">ует для проведения <text:s text:c="15"/>ремонтных работ на тепловых сетях.</text:span></text:p>
      <text:p text:style-name="P187"><text:span text:style-name="T188">Теплоснабжение поселков Новый Путь, Тартат и деревни Шивера осуществляется от локальных котельных МП «Гортеплоэнерго», <text:s text:c="26"/>расположенных на территории указанных посе</text:span><text:span text:style-name="T189">лений. Схема <text:s text:c="31"/>теплоснабжения всех посёлков и деревни – открытая, температурный <text:s text:c="18"/>график -95/70. В неотопительный период котельные <text:s/>останавливаются для ремонта, горячее водоснабжение отсутствует.</text:span></text:p>
      <text:p text:style-name="P190"><text:span text:style-name="T191">Теплоснабжение<text:s/></text:span><text:span text:style-name="T192">баз отдыха Орбита и Горный <text:s/>осуществляется от котельной МП «Гортеплоэнерго», расположенной по адресу ул.Большая кантатская, 15. Схема теплоснабжения – открытая, температурный график -95/70. В неотопительный период горячее водоснабжение осуществляется по ци</text:span><text:span text:style-name="T193">ркуляционной схеме.</text:span></text:p>
      <text:p text:style-name="P194"><text:span text:style-name="T195">В целом по ЗАТО Железногорск<text:s/></text:span><text:span text:style-name="T196">мы видим, что <text:s/>процент <text:s/>тепла, <text:s/>планируемого <text:s/>к поставке от <text:s/>ЖТЭЦ, <text:s/>составит 79%, <text:s/>котельные МП <text:s/></text:span><text:soft-page-break/><text:span text:style-name="T197">«Гортеплоэнерго», <text:s/>включая котельную №1 ФГУП ГХК, <text:s/>находящуюся в аренде предприятия, <text:s/>отпустят потребителям 20</text:span><text:span text:style-name="T198"><text:s/>% тепловой энергии, <text:s/>и отпуск тепла от ФГУП ГХК составит 1 %.</text:span></text:p>
      <text:p text:style-name="P199"><text:span text:style-name="T200">В актуализированную редакцию схемы <text:s/>теплоснабжения <text:s/>внесен новый проект баланса тепловой энергии и теплоносителя по городу Железногорску на 2018 год. Тепловой баланс является одним из основных<text:s/></text:span><text:span text:style-name="T201">документов, необходимых для предоставления в Региональную энергетическую комиссию <text:s/>для рассмотрения тарифного дела <text:s/>Единой теплоснабжающей организации ЗАТО Железногорск и отражает плановое количество тепловой энергии, отпускаемой теплоисточниками <text:s/>и необхо</text:span><text:span text:style-name="T202">димой для обеспечения нормативных параметров теплоснабжения потребителей <text:s/>г.Железногорска. <text:s/>В балансе по г.Железногорску предусмотрен <text:s/>отпуск тепловой энергии от котельной «Железногорская ТЭЦ», <text:s/>от арендатора котельной № 1 ФГУП ГХК МП «Гортеплоэнерго» и те</text:span><text:span text:style-name="T203">плоэнергетического оборудования ФГУП «ГХК», как основных источников теплоснабжения на предстоящий год. <text:s/>Также в балансе указан отпуск теплоносителя для обеспечения горячего водоснабжения потребителей.<text:s/></text:span></text:p>
      <text:p text:style-name="P204"><text:span text:style-name="T205">В актуализированной редакции внесены изменения в балан</text:span><text:span text:style-name="T206">с распределения тепловых нагрузок между ЖТЭЦ и пиковой котельной, в соответствии с расчетными параметрами наружного воздуха, указанными в <text:s/>СНИП 23-01-99 «Строительная климатология» (расчетные параметры для системы отопления изменились с -40 град.С <text:s/>на -37<text:s/></text:span><text:span text:style-name="T207">град.С). Также <text:s/>изменена прогнозная тепловая нагрузка по городу Железногорску на 2018 год: вместо запланированной <text:s/>ранее нагрузки<text:s/></text:span><text:span text:style-name="T208">574,69 Гкал/час указана существующая нагрузка 480 Гкал/час.</text:span></text:p>
      <text:h text:style-name="P209" text:outline-level="2"><text:bookmark-start text:name="_Toc364151615"/><text:span text:style-name="T210">В р</text:span><text:span text:style-name="T211">аздел «Предложения по перспективной установленной тепловой<text:s/></text:span><text:span text:style-name="T212">мощности каждого источника тепловой энергии</text:span><text:bookmark-end text:name="_Toc364151615"/><text:span text:style-name="T213">», в соответствии с <text:s text:c="17"/>предложением АО «КрасЭКо», <text:s/>включено мероприятие по разработке <text:s text:c="16"/>проекта с последующим выполнением СМР <text:s/>установке <text:s/>дополнительных <text:s text:c="3"/>водогрейных угольных котлов,<text:s/></text:span><text:span text:style-name="T214">с увеличением располагаемой мощности Железногорской ТЭЦ на 200 Гкал/час.</text:span></text:h>
      <text:p text:style-name="P215"><text:span text:style-name="T216">В раздел «Обоснование предложения по техническому перевооружению котельных»</text:span><text:span text:style-name="T217"><text:s text:c="2"/></text:span><text:span text:style-name="T218">включена информация о том, что</text:span><text:span text:style-name="T219"><text:s/></text:span><text:span text:style-name="T220">в <text:s/>период 2018-2019 годов АО «КрасЭКо» планирует выполнение работ по <text:s/>модер</text:span><text:span text:style-name="T221">низации существующего оборудования золоотвалов, сетевых насосов, паро-водяных сетевых подогревателей, другого оборудования с целью обеспечения надежной и более экономичной работы.</text:span></text:p>
      <text:p text:style-name="P222"><text:span text:style-name="T223">В раздел «Строительство тепловых сетей для обеспечения перспективных прирост</text:span><text:span text:style-name="T224">ов тепловой нагрузки под жилищную, комплексную или производственную застройку»</text:span><text:span text:style-name="T225"><text:s/></text:span><text:span text:style-name="T226">добавлено мероприятие: «Реконструкция квартальной теплосети от ТК 36 на магистральном трубопроводе Ду600 со строительством насосной подкачивающей станции. Местонахождение объект</text:span><text:span text:style-name="T227">а: тепловая сеть вдоль улицы Королева и ул.Восточная от ТК 36 в районе жилого дома №2 по ул.Королева»</text:span></text:p>
      <text:p text:style-name="P228"><text:span text:style-name="T229">Откорректирован раздел 10 «Решения по бесхозяйным сетям». Из перечня исключены сети, переданные в хозяйственное ведение МП ГТЭ.</text:span></text:p>
      <text:p text:style-name="P230"><text:span text:style-name="T231">Кроме того, в целом по тек</text:span><text:span text:style-name="T232">сту Схемы теплоснабжения отредактированы<text:s/></text:span><text:soft-page-break/><text:span text:style-name="T233">некоторые предложения, внесены е изменения в наименование объектов теплоснабжения и обслуживающих организаций, исправлены опечатки и орфографические ошибки. Уважаемые участники публичных слушаний, прошу поддержать п</text:span><text:span text:style-name="T234">редлагаемую редакцию схемы теплоснабжения ЗАТО <text:s/>Железногорск <text:s text:c="18"/>на 2018 год».</text:span></text:p>
      <text:p text:style-name="P235"/>
      <text:p text:style-name="P236">Представитель Единой теплоснабжающей организации на территории ЗАТО Железногорск:</text:p>
      <text:p text:style-name="P237">Пыряев Евгений Юрьевич, заместитель главного инженера <text:s text:c="26"/><text:s text:c="10"/>МП «Гортеплоэнерго».</text:p>
      <text:p text:style-name="P238"/>
      <text:p text:style-name="P239">«Добрый день, уважаемые участники публичных слушаний!</text:p>
      <text:p text:style-name="P240"><text:tab/>В продолжение речи предыдущего докладчика, а также как представитель Единой теплоснабжающей организации, хочу сказать, что в рамках подготовки к актуализации Схемы теплоснабжения на 2018 год МП «Гортеплоэнерго» в адрес Администрации ЗАТО г.Железногорск были направлены ряд предложений для включения в Схему. Большинство направленных предложений разработчиком были приняты.</text:p>
      <text:p text:style-name="P241"><text:tab/>Одним из не вошедших предложений было – Исключение<text:s/>из схемы 2018 года транзитных тепловых сетей 2-й очереди от подземной части ФГУП «ГХК» до Пиковой котельной МП «Гортеплоэнерго» (бывшей котельной ООО «СТС»). Однако после ряда консультаций и совещаний, проходивших с участием представителей, как Администрации города, так и специалистов ГХК было принято решение отказаться от данного предложения с целью повышения энергетической безопасности г.Железногорска и возможности обеспечения услугой горячего водоснабжения потребителей в течении всего межотопительного периода.<text:s/></text:p>
      <text:p text:style-name="P242"><text:tab/>Также в актуализированную редакцию Схемы включено увеличение установленной мощности Железногорской ТЭЦ на 200 Гкал/час за счет установки дополнительных угольных водогрейных котлов в рамках реализации Инвестиционной программы ООО «КрасЭКо». Реализация данного мероприятия позволит осуществить полное покрытие тепловой нагрузки потребителей г.Железногорска и последующее подключение к Железногорской ТЭЦ потребителей поселков ЗАТО: Новый Путь, Подгорный и Первомайский.</text:p>
      <text:p text:style-name="P243"><text:tab/>Со своей стороны считаем, что в<text:s/>актуализированной редакции Схемы учтены все наиболее значимые мероприятия, планируемые к реализации в рассматриваемый период.</text:p>
      <text:p text:style-name="P244"><text:tab/>На основании сказанного, МП «Гортеплоэнерго» предлагает поддержать при голосовании предлагаемую редакцию актуализированной Схемы<text:s/>теплоснабжения ЗАТО г.Железногорск».</text:p>
      <text:p text:style-name="Безинтервала"/>
      <text:p text:style-name="P245">Вопросы к содокладчикам:</text:p>
      <text:p text:style-name="P246">Представитель АО «Красэко» Варыгина Н.А.:<text:s/></text:p>
      <text:p text:style-name="P247">Прошу пояснить тарифные последствия переключения локальных мазутных котельных п.Подгорный и п.Первомайский на Железногорскую ТЭЦ?</text:p>
      <text:soft-page-break/>
      <text:p text:style-name="P248">В схеме отсутствуют<text:s/>потребители для подключения нагрузки при увеличении мощности Железногорской ТЭЦ на 100 Гкал. Прошу дать пояснения, зачем в схеме прописаны мероприятия по установке 1 котла на Железногорской ТЭЦ.<text:s/></text:p>
      <text:p text:style-name="P249">Синкина Т.В.:<text:s/></text:p>
      <text:p text:style-name="P250">Предложения ООО «Краевой инжиниринговый центр» поступили в марте, часть предложений была учтена, в том числе указаны ценовые последствия для потребителей при реализации мероприятий АО КрасЭКо. При разработке схемы теплоснабжения в 2012 году были прописаны мероприятия по ликвидации локальных мазутных<text:s/>котельных в п.Подгорный, мкр.Первомайский, п.Новый Путь при увеличении располагаемой мощности Железногорской ТЭЦ, соответственно повторное внесение мероприятий не требуется.<text:s/></text:p>
      <text:p text:style-name="P251"/>
      <text:p text:style-name="P252">Поступивший секретарю публичных слушаний вопрос представителя АО «Красэко» Варыгиной Н.А. в письменном виде «Источник финансирования перевода на закрытую схему теплоснабжения, тарифные последствия перевода на закрытую схему?» представителем не был озвучен в выступлении.<text:s/></text:p>
      <text:p text:style-name="P253"/>
      <text:p text:style-name="P254">Выступления:</text:p>
      <text:p text:style-name="P255">Кулеш А.В.: Жителей города интересует, сколько будет стоить тепло. Актуализация схемы теплоснабжения в предлагаемой редакции не повлечёт снижение тарифов на тепло. Специалисты Администрации ЗАТО г.Железногорск пояснили, что все предложения в схеме отражены. На мой взгляд, в схеме должны содержаться цифры<text:s/>для того, чтобы наглядно показать разницу в тарифах. На сегодняшний день идёт совместная работа краевых властей, АО «Красэко», органов местного самоуправления по четырёхстороннему соглашению о перспективах теплоснабжения Железногорска и Сосновоборска. Считаю целесообразным продолжить работу в данном направлении с целью снижения тарифов на тепло для населения ЗАТО Железногорск. <text:s text:c="2"/></text:p>
      <text:p text:style-name="P256">Коновалов А.И.: Какие Ваши предложения в схему теплоснабжения?</text:p>
      <text:p text:style-name="P257">Кулеш А.В.: я не могу голосовать за схему, в которой не содержится<text:s/>информация о снижении тарифов на тепло.</text:p>
      <text:p text:style-name="P258">Пешков С.Е.: первоочередная задача заключается в обеспечении надежности <text:s/>бесперебойного теплоснабжения ЗАТО Железногорск. Схема теплоснабжения разработана в 2012 году, каждый год схема актуализируется. Все перспективные мероприятия, обозначенные в схеме теплоснабжения, направлены на снижение доли «мазутного» тепла и, как следствие, должны привести к снижению тарифов на тепло. Работа по снижению тарифов ведётся постоянно, поэтому осуществляем взаимодействие с краевыми<text:s/>властями, АО «Красэко». Готовы работать над <text:s/>четырёхсторонним соглашением. Считаю, что в целях надёжного теплоснабжения ЗАТО Железногорск необходимо создавать единый энергоснабжающий узел на базе Железногорской ТЭЦ и Сосновоборской ТЭЦ с наращивание выработки тепла на угольных котлах и строительством новых трубопроводов в соответствии с инвестпрограммой АО «Красэко». Эксплуатацию тепловых сетей оставить МП «Гортеплоэнерго». Котельную № 1 ФГУП «ГХК» передать в муниципальную собственность для дальнейшей передачи в хозяйственное ведение МП<text:s/><text:soft-page-break/>«Гортеплоэнерго» (что сразу уменьшит затраты на величину арендной платы 20 млн. рублей в год). Что касается вопроса о тарифных изменениях к принимаемой актуализированной схеме теплоснабжения. В период рассмотрения и принятия<text:s/>актуализированной схемы теплоснабжения на 2018 год просчитать будущие цифры тарифов крайне сложно, так как производители тепла, входящие в единую схему теплоснабжения, утверждают тарифы ежегодно в конце года. Вот тогда мы будем понимать какие тарифы будут<text:s/>на 2018 год. Прошу участников публичных слушаний поддержать актуализированную схему теплоснабжения.</text:p>
      <text:p text:style-name="P259"/>
      <text:p text:style-name="P260"><text:span text:style-name="T261">В результате обсуждения проекта схемы теплоснабжения ЗАТО Железногорск было принято следующее<text:s/></text:span><text:span text:style-name="T262">решение:</text:span><text:span text:style-name="T263"><text:s text:c="4"/></text:span></text:p>
      <text:p text:style-name="P264"/>
      <text:list text:style-name="LFO2" text:continue-numbering="true">
        <text:list-item>
          <text:p text:style-name="P265"><text:span text:style-name="T266">Одобрить проект актуализированной<text:s/></text:span><text:span text:style-name="T267">схемы теплос</text:span><text:span text:style-name="T268">набжения ЗАТО <text:s text:c="14"/>Железногорск</text:span><text:span text:style-name="T269">.</text:span></text:p>
        </text:list-item>
      </text:list>
      <text:p text:style-name="P270"><text:span text:style-name="T271">«за» - 166,</text:span></text:p>
      <text:p text:style-name="P272"><text:span text:style-name="T273">«против» - 3,</text:span></text:p>
      <text:p text:style-name="P274"><text:span text:style-name="T275">«воздержалось» - 2.</text:span></text:p>
      <text:p text:style-name="P276">3 участника публичных слушаний не принимали участия в голосовании.</text:p>
      <text:p text:style-name="P277"/>
      <text:list text:style-name="LFO2" text:continue-numbering="true">
        <text:list-item>
          <text:p text:style-name="P278"><text:span text:style-name="T279">Рекомендовать Главе администрации ЗАТО г.Железногорск утвердить проект актуализированной</text:span><text:span text:style-name="T280"><text:s/></text:span><text:span text:style-name="T281">схемы<text:s/></text:span><text:span text:style-name="T282">теплоснабжения ЗАТО Железногорск</text:span><text:span text:style-name="T283">.</text:span></text:p>
        </text:list-item>
      </text:list>
      <text:p text:style-name="P284"><text:span text:style-name="T285">«за» - 167,</text:span></text:p>
      <text:p text:style-name="P286"><text:span text:style-name="T287">«против» - 2,</text:span></text:p>
      <text:p text:style-name="P288"><text:span text:style-name="T289">«воздержалось» - 2.</text:span></text:p>
      <text:p text:style-name="P290">3 участника публичных слушаний не принимали участия в голосовании.</text:p>
      <text:p text:style-name="P291"/>
      <text:list text:style-name="LFO2" text:continue-numbering="true">
        <text:list-item>
          <text:p text:style-name="P292"><text:span text:style-name="T293">Опубликовать протокол публичных слушаний в средствах массовой <text:s text:c="15"/>информации.</text:span></text:p>
        </text:list-item>
      </text:list>
      <text:p text:style-name="P294">«за» - 171,</text:p>
      <text:p text:style-name="P295">«против» - нет,</text:p>
      <text:p text:style-name="P296">«воздержалось» - нет.</text:p>
      <text:p text:style-name="P297">3 участника публичных слушаний не принимали участия в голосовании.</text:p>
      <text:p text:style-name="P298"/>
      <text:p text:style-name="P299">Председательствующий поблагодарил участников слушаний за работу.</text:p>
      <text:p text:style-name="P300">Публичные слушания объявил закрытыми.</text:p>
      <text:p text:style-name="P301"/>
      <text:p text:style-name="P302">Председательствующий:</text:p>
      <text:p text:style-name="P303">Заместитель председателя</text:p>
      <text:p text:style-name="P304"><text:span text:style-name="T305">Совета</text:span><text:span text:style-name="T306"><text:s/>депутатов ЗАТО г. Железногорск <text:s text:c="45"/>А.И.Коновалов</text:span></text:p>
      <text:p text:style-name="P307"/>
      <text:p text:style-name="P308"><text:span text:style-name="T309">Секретарь:</text:span></text:p>
      <text:p text:style-name="P310"><text:span text:style-name="T311">Исполняющий обязанности</text:span></text:p>
      <text:p text:style-name="P312"><text:span text:style-name="T313">начальника отдела по организации</text:span></text:p>
      <text:p text:style-name="P314"><text:span text:style-name="T315">деятельности Совета депутатов</text:span></text:p>
      <text:p text:style-name="P316"><text:span text:style-name="T317">ЗАТО г. Железногорск <text:s text:c="45"/></text:span><text:span text:style-name="T318"><text:s text:c="31"/>О.В. Докучаева</text:span><text:span text:style-name="T319"><text:tab/></text:span><text:span text:style-name="T320"><text:tab/></text:span><text:span text:style-name="T3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dokuchaeva</dc:creator>
    <meta:creation-date>2017-04-12T04:25:00Z</meta:creation-date>
    <dc:date>2017-04-14T04:10:00Z</dc:date>
    <meta:print-date>2017-04-13T04:59:00Z</meta:print-date>
    <meta:template xlink:href="Normal" xlink:type="simple"/>
    <meta:editing-cycles>59</meta:editing-cycles>
    <meta:editing-duration>PT672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45" meta:word-count="3391" meta:character-count="22677" meta:row-count="161" meta:non-whitespace-character-count="19331"/>
  </office:meta>
</office:document-meta>
</file>